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StarSymbol" svg:font-family="StarSymbol" style:font-charset="x-symbol"/>
    <style:font-face style:name="Lucidasans1" svg:font-family="Lucidasans"/>
    <style:font-face style:name="Bitstream Vera Sans Mono" svg:font-family="'Bitstream Vera Sans Mono'" style:font-family-generic="modern" style:font-pitch="fixed"/>
    <style:font-face style:name="Bitstream Vera Sans1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Bitstream Vera Serif" svg:font-family="'Bitstream Vera Serif'" style:font-family-generic="roman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adornments="Bold" style:font-family-generic="swiss" style:font-pitch="variable"/>
    <style:font-face style:name="Liberation Sans1" svg:font-family="'Liberation Sans'" style:font-adornments="Regular" style:font-family-generic="swiss" style:font-pitch="variable"/>
  </office:font-face-decls>
  <office:automatic-styles>
    <style:style style:name="P1" style:family="paragraph" style:parent-style-name="Sectiune">
      <style:paragraph-properties fo:text-align="center" style:justify-single-word="false">
        <style:tab-stops/>
      </style:paragraph-properties>
      <style:text-properties style:font-name="Liberation Sans" fo:font-size="12pt" fo:font-weight="bold" style:font-size-asian="12pt" style:font-size-complex="12pt"/>
    </style:style>
    <style:style style:name="P2" style:family="paragraph" style:parent-style-name="Sectiune">
      <style:paragraph-properties>
        <style:tab-stops/>
      </style:paragraph-properties>
      <style:text-properties style:font-name="Liberation Sans"/>
    </style:style>
    <style:style style:name="P3" style:family="paragraph" style:parent-style-name="Sectiune">
      <style:paragraph-properties>
        <style:tab-stops/>
      </style:paragraph-properties>
      <style:text-properties style:font-name="Liberation Sans" officeooo:paragraph-rsid="0008f45c"/>
    </style:style>
    <style:style style:name="P4" style:family="paragraph" style:parent-style-name="Standard">
      <style:paragraph-properties>
        <style:tab-stops/>
      </style:paragraph-properties>
      <style:text-properties style:font-name="Liberation Sans"/>
    </style:style>
    <style:style style:name="P5" style:family="paragraph" style:parent-style-name="Standard">
      <style:paragraph-properties>
        <style:tab-stops/>
      </style:paragraph-properties>
      <style:text-properties style:font-name="Liberation Sans" officeooo:paragraph-rsid="000d30cd"/>
    </style:style>
    <style:style style:name="P6" style:family="paragraph" style:parent-style-name="Standard">
      <style:paragraph-properties>
        <style:tab-stops/>
      </style:paragraph-properties>
      <style:text-properties style:font-name="Liberation Sans" officeooo:paragraph-rsid="0008f45c"/>
    </style:style>
    <style:style style:name="P7" style:family="paragraph" style:parent-style-name="Standard">
      <style:paragraph-properties>
        <style:tab-stops/>
      </style:paragraph-properties>
      <style:text-properties style:font-name="Liberation Sans" officeooo:paragraph-rsid="000bda93"/>
    </style:style>
    <style:style style:name="P8" style:family="paragraph" style:parent-style-name="Standard">
      <style:paragraph-properties>
        <style:tab-stops/>
      </style:paragraph-properties>
      <style:text-properties style:font-name="Liberation Sans" officeooo:paragraph-rsid="001b3396"/>
    </style:style>
    <style:style style:name="P9" style:family="paragraph" style:parent-style-name="Standard">
      <style:paragraph-properties>
        <style:tab-stops/>
      </style:paragraph-properties>
      <style:text-properties style:font-name="Liberation Sans" fo:font-weight="bold" style:font-weight-asian="bold" style:font-weight-complex="bold"/>
    </style:style>
    <style:style style:name="P10" style:family="paragraph" style:parent-style-name="Standard">
      <style:paragraph-properties>
        <style:tab-stops/>
      </style:paragraph-properties>
      <style:text-properties style:font-name="Liberation Sans" fo:font-weight="normal" style:font-weight-asian="normal" style:font-weight-complex="normal"/>
    </style:style>
    <style:style style:name="P11" style:family="paragraph" style:parent-style-name="Standard">
      <style:paragraph-properties>
        <style:tab-stops/>
      </style:paragraph-properties>
      <style:text-properties style:font-name="Liberation Sans" style:text-underline-style="none"/>
    </style:style>
    <style:style style:name="P12" style:family="paragraph" style:parent-style-name="Standard">
      <style:paragraph-properties>
        <style:tab-stops/>
      </style:paragraph-properties>
      <style:text-properties style:font-name="Liberation Sans" style:text-underline-style="none" officeooo:paragraph-rsid="0013f5c0"/>
    </style:style>
    <style:style style:name="P13" style:family="paragraph" style:parent-style-name="Standard">
      <style:paragraph-properties>
        <style:tab-stops/>
      </style:paragraph-properties>
      <style:text-properties style:font-name="Liberation Sans" officeooo:rsid="000e66f3" officeooo:paragraph-rsid="000e66f3"/>
    </style:style>
    <style:style style:name="P14" style:family="paragraph" style:parent-style-name="Standard">
      <style:paragraph-properties>
        <style:tab-stops/>
      </style:paragraph-properties>
      <style:text-properties style:font-name="Liberation Sans" officeooo:rsid="00198596" officeooo:paragraph-rsid="001b3396"/>
    </style:style>
    <style:style style:name="P15" style:family="paragraph" style:parent-style-name="Standard">
      <style:paragraph-properties>
        <style:tab-stops/>
      </style:paragraph-properties>
    </style:style>
    <style:style style:name="P16" style:family="paragraph" style:parent-style-name="Job_20_title">
      <style:text-properties officeooo:paragraph-rsid="00367d7a"/>
    </style:style>
    <style:style style:name="P17" style:family="paragraph" style:parent-style-name="Period">
      <style:text-properties officeooo:paragraph-rsid="00367d7a"/>
    </style:style>
    <style:style style:name="P18" style:family="paragraph" style:parent-style-name="Sectiune">
      <style:paragraph-properties>
        <style:tab-stops/>
      </style:paragraph-properties>
      <style:text-properties style:font-name="Liberation Sans"/>
    </style:style>
    <style:style style:name="P19" style:family="paragraph" style:parent-style-name="Standard">
      <style:paragraph-properties>
        <style:tab-stops/>
      </style:paragraph-properties>
      <style:text-properties style:font-name="Liberation Sans" style:text-underline-style="none"/>
    </style:style>
    <style:style style:name="P20" style:family="paragraph" style:parent-style-name="Standard">
      <style:paragraph-properties>
        <style:tab-stops/>
      </style:paragraph-properties>
    </style:style>
    <style:style style:name="P21" style:family="paragraph" style:parent-style-name="Tasks">
      <style:text-properties officeooo:paragraph-rsid="00367d7a"/>
    </style:style>
    <style:style style:name="P22" style:family="paragraph" style:parent-style-name="Tasks_20_text">
      <style:text-properties officeooo:paragraph-rsid="00367d7a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3f62b" style:font-weight-asian="normal" style:font-weight-complex="normal"/>
    </style:style>
    <style:style style:name="T3" style:family="text">
      <style:text-properties fo:font-weight="normal" officeooo:rsid="0005b730" style:font-weight-asian="normal" style:font-weight-complex="normal"/>
    </style:style>
    <style:style style:name="T4" style:family="text">
      <style:text-properties fo:font-weight="normal" officeooo:rsid="0009817e" style:font-weight-asian="normal" style:font-weight-complex="normal"/>
    </style:style>
    <style:style style:name="T5" style:family="text">
      <style:text-properties fo:font-weight="normal" officeooo:rsid="000a4f56" style:font-weight-asian="normal" style:font-weight-complex="normal"/>
    </style:style>
    <style:style style:name="T6" style:family="text">
      <style:text-properties fo:font-weight="normal" officeooo:rsid="001ca28e" style:font-weight-asian="normal" style:font-weight-complex="normal"/>
    </style:style>
    <style:style style:name="T7" style:family="text">
      <style:text-properties fo:font-weight="normal" officeooo:rsid="001d70cb" style:font-weight-asian="normal" style:font-weight-complex="normal"/>
    </style:style>
    <style:style style:name="T8" style:family="text">
      <style:text-properties fo:font-weight="normal" officeooo:rsid="002a3db4" style:font-weight-asian="normal" style:font-weight-complex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03f62b" style:font-weight-asian="bold" style:font-weight-complex="bold"/>
    </style:style>
    <style:style style:name="T11" style:family="text">
      <style:text-properties fo:font-weight="bold" officeooo:rsid="000a4f56" style:font-weight-asian="bold" style:font-weight-complex="bold"/>
    </style:style>
    <style:style style:name="T12" style:family="text">
      <style:text-properties fo:font-weight="bold" officeooo:rsid="000bda93" style:font-weight-asian="bold" style:font-weight-complex="bold"/>
    </style:style>
    <style:style style:name="T13" style:family="text">
      <style:text-properties fo:font-weight="bold" officeooo:rsid="001457fa" style:font-weight-asian="bold" style:font-weight-complex="bold"/>
    </style:style>
    <style:style style:name="T14" style:family="text">
      <style:text-properties fo:font-weight="bold" officeooo:rsid="001ca28e" style:font-weight-asian="bold" style:font-weight-complex="bold"/>
    </style:style>
    <style:style style:name="T15" style:family="text">
      <style:text-properties fo:font-weight="bold" officeooo:rsid="002bb37a" style:font-weight-asian="bold" style:font-weight-complex="bold"/>
    </style:style>
    <style:style style:name="T16" style:family="text">
      <style:text-properties fo:font-weight="bold" officeooo:rsid="00367d7a" style:font-weight-asian="bold" style:font-weight-complex="bold"/>
    </style:style>
    <style:style style:name="T17" style:family="text">
      <style:text-properties fo:font-size="9pt" style:font-size-asian="9pt" style:font-size-complex="9pt"/>
    </style:style>
    <style:style style:name="T18" style:family="text">
      <style:text-properties fo:font-size="9pt" fo:font-weight="bold" style:font-size-asian="9pt" style:font-weight-asian="bold" style:font-size-complex="9pt" style:font-weight-complex="bold"/>
    </style:style>
    <style:style style:name="T19" style:family="text">
      <style:text-properties fo:font-size="9pt" fo:font-weight="normal" style:font-size-asian="9pt" style:font-weight-asian="normal" style:font-size-complex="9pt" style:font-weight-complex="normal"/>
    </style:style>
    <style:style style:name="T20" style:family="text">
      <style:text-properties style:font-name="Liberation Sans"/>
    </style:style>
    <style:style style:name="T21" style:family="text">
      <style:text-properties style:font-name="Liberation Sans" style:text-underline-style="solid" style:text-underline-width="auto" style:text-underline-color="font-color"/>
    </style:style>
    <style:style style:name="T22" style:family="text">
      <style:text-properties style:font-name="Liberation Sans" style:text-underline-style="none"/>
    </style:style>
    <style:style style:name="T23" style:family="text">
      <style:text-properties style:font-name="Liberation Sans" fo:font-weight="bold" style:font-weight-asian="bold" style:font-weight-complex="bold"/>
    </style:style>
    <style:style style:name="T24" style:family="text">
      <style:text-properties style:font-name="Liberation Sans" fo:font-weight="bold" officeooo:rsid="000a4f56" style:font-weight-asian="bold" style:font-weight-complex="bold"/>
    </style:style>
    <style:style style:name="T25" style:family="text">
      <style:text-properties style:font-name="Liberation Sans" fo:font-weight="normal" style:font-weight-asian="normal" style:font-weight-complex="normal"/>
    </style:style>
    <style:style style:name="T26" style:family="text">
      <style:text-properties style:font-name="Liberation Sans" fo:font-weight="normal" officeooo:rsid="000a4f56" style:font-weight-asian="normal" style:font-weight-complex="normal"/>
    </style:style>
    <style:style style:name="T27" style:family="text">
      <style:text-properties style:font-name="Liberation Sans" officeooo:rsid="000bda93"/>
    </style:style>
    <style:style style:name="T28" style:family="text">
      <style:text-properties style:font-name="Liberation Sans" officeooo:rsid="0036f459"/>
    </style:style>
    <style:style style:name="T29" style:family="text">
      <style:text-properties style:text-underline-style="none"/>
    </style:style>
    <style:style style:name="T30" style:family="text">
      <style:text-properties style:text-underline-style="solid" style:text-underline-width="auto" style:text-underline-color="font-color"/>
    </style:style>
    <style:style style:name="T31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2" style:family="text">
      <style:text-properties style:text-underline-style="solid" style:text-underline-width="auto" style:text-underline-color="font-color" officeooo:rsid="000bda93"/>
    </style:style>
    <style:style style:name="T33" style:family="text">
      <style:text-properties officeooo:rsid="0005b730"/>
    </style:style>
    <style:style style:name="T34" style:family="text">
      <style:text-properties officeooo:rsid="000773b0"/>
    </style:style>
    <style:style style:name="T35" style:family="text">
      <style:text-properties officeooo:rsid="0009817e"/>
    </style:style>
    <style:style style:name="T36" style:family="text">
      <style:text-properties officeooo:rsid="000a4f56"/>
    </style:style>
    <style:style style:name="T37" style:family="text">
      <style:text-properties officeooo:rsid="000bda93"/>
    </style:style>
    <style:style style:name="T38" style:family="text">
      <style:text-properties officeooo:rsid="000d30cd"/>
    </style:style>
    <style:style style:name="T39" style:family="text">
      <style:text-properties officeooo:rsid="000e66f3"/>
    </style:style>
    <style:style style:name="T40" style:family="text">
      <style:text-properties officeooo:rsid="0010df3e"/>
    </style:style>
    <style:style style:name="T41" style:family="text">
      <style:text-properties officeooo:rsid="0016ab0e"/>
    </style:style>
    <style:style style:name="T42" style:family="text">
      <style:text-properties officeooo:rsid="00198596"/>
    </style:style>
    <style:style style:name="T43" style:family="text">
      <style:text-properties officeooo:rsid="001ca28e"/>
    </style:style>
    <style:style style:name="T44" style:family="text">
      <style:text-properties officeooo:rsid="001d70cb"/>
    </style:style>
    <style:style style:name="T45" style:family="text">
      <style:text-properties officeooo:rsid="0020fc41"/>
    </style:style>
    <style:style style:name="T46" style:family="text">
      <style:text-properties officeooo:rsid="002294d4"/>
    </style:style>
    <style:style style:name="T47" style:family="text">
      <style:text-properties officeooo:rsid="002343e7"/>
    </style:style>
    <style:style style:name="T48" style:family="text">
      <style:text-properties officeooo:rsid="00246195"/>
    </style:style>
    <style:style style:name="T49" style:family="text">
      <style:text-properties officeooo:rsid="00283897"/>
    </style:style>
    <style:style style:name="T50" style:family="text">
      <style:text-properties officeooo:rsid="0029c26b"/>
    </style:style>
    <style:style style:name="T51" style:family="text">
      <style:text-properties officeooo:rsid="002a38b0"/>
    </style:style>
    <style:style style:name="T52" style:family="text">
      <style:text-properties officeooo:rsid="002bb37a"/>
    </style:style>
    <style:style style:name="T53" style:family="text">
      <style:text-properties officeooo:rsid="002d0a07"/>
    </style:style>
    <style:style style:name="T54" style:family="text">
      <style:text-properties officeooo:rsid="00315ddd"/>
    </style:style>
    <style:style style:name="T55" style:family="text">
      <style:text-properties officeooo:rsid="00367d7a"/>
    </style:style>
    <style:style style:name="T56" style:family="text">
      <style:text-properties style:font-name="Liberation Sans1" fo:font-size="9pt" fo:language="en" fo:country="GB" fo:font-weight="bold" officeooo:rsid="00367d7a" style:letter-kerning="false" style:font-weight-asian="bold" style:font-weight-complex="bold"/>
    </style:style>
    <style:style style:name="T57" style:family="text">
      <style:text-properties style:font-name="Liberation Sans1" fo:font-size="9pt" fo:language="en" fo:country="GB" officeooo:rsid="00367d7a" style:letter-kerning="false"/>
    </style:style>
    <style:style style:name="T58" style:family="text">
      <style:text-properties style:font-name="Liberation Sans1" fo:font-size="10pt" fo:language="en" fo:country="GB" fo:font-weight="bold" officeooo:rsid="00367d7a" style:letter-kerning="false"/>
    </style:style>
    <style:style style:name="T59" style:family="text">
      <style:text-properties officeooo:rsid="0036f45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urriculum Vitae</text:p>
      <text:p text:style-name="P4"/>
      <text:p text:style-name="P4"/>
      <text:p text:style-name="P4">First name:<text:tab/>Traian-Cătălin</text:p>
      <text:p text:style-name="P4">Last name:<text:tab/>BOIE</text:p>
      <text:p text:style-name="P4">Birth date:<text:tab/>2 August 1975</text:p>
      <text:p text:style-name="P15">Mobile phone:<text:tab/>+40-745-048374</text:p>
      <text:p text:style-name="P4">E-mail:<text:tab/><text:tab/>catab<text:span text:style-name="T43">@</text:span>embedromix.ro</text:p>
      <text:p text:style-name="P4">Address:<text:tab/>Independentei 94, bl. 336, sc. C, ap. 6</text:p>
      <text:p text:style-name="P4"><text:tab/><text:tab/>500157 Brasov</text:p>
      <text:p text:style-name="P4"><text:tab/><text:tab/>Romania</text:p>
      <text:p text:style-name="P5"><text:span text:style-name="T38">Web:<text:tab/><text:tab/></text:span><text:a xlink:type="simple" xlink:href="http://kernel.embedromix.ro/" text:style-name="Internet_20_link" text:visited-style-name="Visited_20_Internet_20_Link"><text:span text:style-name="T31">http://kernel.embedromix.ro/</text:span></text:a></text:p>
      <text:p text:style-name="P5"/>
      <text:p text:style-name="P4"/>
      <text:p text:style-name="P3">Last graduated school</text:p>
      <text:p text:style-name="P6"><text:tab/>Computer Science / Transilvania University (1997)</text:p>
      <text:p text:style-name="P4"/>
      <text:p text:style-name="P4"/>
      <text:p text:style-name="P2">My graduation diploma</text:p>
      <text:p text:style-name="P6"><text:tab/>Distributed networks and task migration ([M]PVM)</text:p>
      <text:p text:style-name="P4"/>
      <text:p text:style-name="P4"/>
      <text:p text:style-name="P2">Work experience</text:p>
      <text:p text:style-name="Period"><text:span text:style-name="T43"><text:tab/></text:span><text:span text:style-name="T55">Jan</text:span><text:span text:style-name="T43"> 20</text:span><text:span text:style-name="T55">21</text:span><text:span text:style-name="T43"> – Today – </text:span><text:span text:style-name="T56">Tremend Software Consulting</text:span><text:span text:style-name="T6"> Brasov</text:span></text:p>
      <text:p text:style-name="Job_20_title"><text:tab/><text:span text:style-name="T58">Technical Architect</text:span></text:p>
      <text:p text:style-name="Tasks"><text:tab/>Tasks:</text:p>
      <text:p text:style-name="Tasks_20_text"><text:tab/><text:tab/><text:span text:style-name="T57">Designing architectures for several big projects (web, retail etc.)</text:span></text:p>
      <text:p text:style-name="Tasks_20_text"/>
      <text:p text:style-name="P17"><text:span text:style-name="T43"><text:tab/>Aug 2016 – </text:span><text:span text:style-name="T55">Jan 2021</text:span><text:span text:style-name="T43"> – </text:span><text:span text:style-name="T14">Team Qaleido Software</text:span><text:span text:style-name="T6"> Brasov</text:span></text:p>
      <text:p text:style-name="P16"><text:tab/>Programmer and system/network administrator</text:p>
      <text:p text:style-name="P21"><text:tab/>Tasks:</text:p>
      <text:p text:style-name="P22"><text:tab/><text:tab/><text:span text:style-name="T46">Builing a custom cloud architecture based on Ceph, libvirtd (OpenNebula) and KVM</text:span></text:p>
      <text:p text:style-name="P22"><text:tab/><text:tab/><text:span text:style-name="T47">Linux kernel tuning</text:span></text:p>
      <text:p text:style-name="P22"><text:tab/><text:tab/><text:span text:style-name="T47">DevOps (ansiblify all deployments)</text:span></text:p>
      <text:p text:style-name="P22"><text:tab/><text:tab/><text:span text:style-name="T44">Managing a big farm of Linux servers</text:span></text:p>
      <text:p text:style-name="P22"><text:tab/><text:tab/><text:span text:style-name="T44">Maintenance for several PHP applications</text:span></text:p>
      <text:p text:style-name="P22"/>
      <text:p text:style-name="Period"><text:tab/><text:span text:style-name="T35">Oct 2012</text:span> <text:span text:style-name="T1">– </text:span><text:span text:style-name="T7">Aug 2016</text:span><text:span text:style-name="T1"> – </text:span><text:span text:style-name="T10">FlashNet</text:span><text:span text:style-name="T2"> Brasov</text:span></text:p>
      <text:p text:style-name="Job_20_title"><text:span text:style-name="T2"><text:tab/></text:span><text:span text:style-name="T10">Programmer and system/network administrator</text:span></text:p>
      <text:p text:style-name="Tasks"><text:tab/>Tasks:</text:p>
      <text:p text:style-name="Tasks_20_text"><text:tab/><text:tab/>Developing code for LoRaWan network: network manager and application dispatching</text:p>
      <text:p text:style-name="Tasks_20_text"><text:span text:style-name="T26"><text:tab/><text:tab/>D</text:span><text:span text:style-name="T25">eveloping concentrator side for some PLC (power line communication) protocols</text:span></text:p>
      <text:p text:style-name="Tasks_20_text"><text:tab/><text:tab/>Taking care of 40 Linux servers and several Cisco routers</text:p>
      <text:p text:style-name="Tasks_20_text"><text:tab/><text:tab/>Maintaining images for routers (based on OpenWRT distribution)</text:p>
      <text:p text:style-name="Tasks_20_text"><text:tab/><text:tab/>Cross co<text:span text:style-name="T37">m</text:span>piling applications for MIPS and ARM based routers.</text:p>
      <text:p text:style-name="Tasks_20_text"/>
      <text:p text:style-name="Period"><text:tab/><text:span text:style-name="T1">Jul 2005 – </text:span><text:span text:style-name="T4">Sep 2012</text:span><text:span text:style-name="T1"> – </text:span><text:span text:style-name="T9">Route 66</text:span><text:span text:style-name="T1"> Brasov</text:span></text:p>
      <text:p text:style-name="Job_20_title"><text:tab/><text:span text:style-name="T9">Project manager, programmer and system/network administrator</text:span></text:p>
      <text:p text:style-name="Tasks"><text:span text:style-name="T2"><text:tab/></text:span><text:span text:style-name="T3">Tasks:</text:span></text:p>
      <text:p text:style-name="Tasks_20_text"><text:span text:style-name="T3"><text:tab/><text:tab/></text:span><text:span text:style-name="T2">My work was used by millions of clients (from Nokia, Samsung, HTC)</text:span></text:p>
      <text:p text:style-name="Tasks_20_text"><text:tab/><text:tab/>Scalable client/server applications for off-board navigation (<text:span text:style-name="T9">C</text:span>)</text:p>
      <text:p text:style-name="Tasks_20_text"><text:tab/><text:tab/>Scalable distributed activation services (<text:span text:style-name="T9">C</text:span><text:span text:style-name="T1">, </text:span><text:span text:style-name="T9">PHP</text:span> and <text:span text:style-name="T9">SQL</text:span>)</text:p>
      <text:p text:style-name="Tasks_20_text"><text:tab/><text:tab/>Server farm administration (<text:span text:style-name="T9">Linux</text:span>)</text:p>
      <text:p text:style-name="Tasks_20_text"><text:tab/><text:tab/>Road traffic server programming and administration (<text:span text:style-name="T9">PHP</text:span>)</text:p>
      <text:p text:style-name="Tasks_20_text"><text:tab/><text:tab/>Web statistics for activations and road traffic (<text:span text:style-name="T9">PHP</text:span><text:span text:style-name="T1"> and </text:span><text:span text:style-name="T9">SQL</text:span>)</text:p>
      <text:p text:style-name="Tasks_20_text"><text:tab/><text:tab/>Porting Linux kernel to an ARM based platform</text:p>
      <text:p text:style-name="Tasks_20_text"><text:tab/><text:tab/>VoIP telephony network (<text:span text:style-name="T9">Asterisk</text:span>)</text:p>
      <text:p text:style-name="Tasks_20_text"/>
      <text:p text:style-name="Period"><text:span text:style-name="T1"><text:tab/>Oct 2001 – Jul 2005 (4 years) - </text:span><text:span text:style-name="T9">Romania Data Systems </text:span><text:span text:style-name="T1">Brasov (ISP)</text:span></text:p>
      <text:p text:style-name="Job_20_title"><text:span text:style-name="T9"><text:tab/>Project manager, programmer</text:span> and <text:span text:style-name="T9">system/network administrator</text:span></text:p>
      <text:p text:style-name="Tasks"><text:tab/><text:span text:style-name="T33">Tasks:</text:span></text:p>
      <text:p text:style-name="Tasks_20_text"><text:tab/><text:tab/>Client/server app for national wide network monitoring <text:span text:style-name="T1">(</text:span><text:span text:style-name="T9">C</text:span><text:span text:style-name="T1"> and </text:span><text:span text:style-name="T9">PHP</text:span><text:span text:style-name="T1">)</text:span>.</text:p>
      <text:p text:style-name="Tasks_20_text"><text:span text:style-name="T17"><text:tab/><text:tab/>Traffic control (HTB, rtnetlink) (</text:span><text:span text:style-name="T18">C</text:span><text:span text:style-name="T19">)</text:span>.</text:p>
      <text:p text:style-name="Tasks_20_text"><text:tab/><text:tab/>Network/security modules for Linux kernel (<text:span text:style-name="T9">C</text:span>).</text:p>
      <text:p text:style-name="Tasks_20_text"><text:tab/><text:tab/>Domain name server and MySQL integration (<text:span text:style-name="T9">C</text:span><text:span text:style-name="T1">)</text:span>.</text:p>
      <text:p text:style-name="Tasks_20_text"><text:tab/><text:tab/>SNMP and graphics for cable modems level monitoring (<text:span text:style-name="T9">C</text:span><text:span text:style-name="T1"> and </text:span><text:span text:style-name="T9">PHP</text:span><text:span text:style-name="T1">)</text:span>.</text:p>
      <text:p text:style-name="Tasks_20_text"><text:tab/><text:tab/>Source control system implementation (subversion).</text:p>
      <text:p text:style-name="Tasks_20_text"/>
      <text:p text:style-name="Period"><text:span text:style-name="T1"><text:tab/>Sep 1997 - Oct 2001</text:span> (4 years)<text:span text:style-name="T1"> – </text:span><text:span text:style-name="T9">Deuroconsult</text:span><text:span text:style-name="T1"> Brasov (ISP division)</text:span></text:p>
      <text:p text:style-name="Job_20_title"><text:span text:style-name="T9"><text:tab/>Technical manager</text:span>, <text:span text:style-name="T9">sys</text:span><text:span text:style-name="T13">tem</text:span><text:span text:style-name="T9">/net</text:span><text:span text:style-name="T13">work</text:span><text:span text:style-name="T9"> administrator</text:span> and <text:span text:style-name="T9">programmer</text:span></text:p>
      <text:p text:style-name="Tasks"><text:tab/><text:span text:style-name="T36">Tasks:</text:span></text:p>
      <text:p text:style-name="Tasks_20_text"><text:span text:style-name="T20"><text:tab/><text:tab/>Implementation of a Distributed User Management System using </text:span><text:span text:style-name="T9">MySQL</text:span>, <text:span text:style-name="T9">PHP</text:span> and <text:span text:style-name="T9">C</text:span></text:p>
      <text:p text:style-name="Tasks_20_text"><text:span text:style-name="T20"><text:tab/><text:tab/>Development of the technical page (user tracking, payments, invoices, logins etc.) using </text:span><text:span text:style-name="T23">SQL</text:span><text:span text:style-name="T20">, </text:span><text:span text:style-name="T23">PHP</text:span><text:span text:style-name="T20"> and </text:span><text:span text:style-name="T23">HTML</text:span><text:span text:style-name="T20">.</text:span></text:p>
      <text:p text:style-name="Tasks_20_text"><text:tab/><text:tab/>Administration of 10 Linux servers, 1 Cisco router and other equipment.</text:p>
      <text:p text:style-name="Tasks_20_text"><text:tab/><text:tab/>Implementation of multi-homing with 2 providers using zebra on Linux and Cisco for BGP and OSPF.</text:p>
      <text:p text:style-name="Tasks_20_text"><text:tab/><text:tab/>Implementation of QoS using CBQ, TBF, RED on Linux routers.</text:p>
      <text:p text:style-name="Tasks_20_text"><text:soft-page-break/><text:tab/><text:tab/>Implementation of Differentiated Services on Linux routers.</text:p>
      <text:p text:style-name="P15"/>
      <text:p text:style-name="Period"><text:tab/><text:span text:style-name="T1">Sep 1995 - Sep 1997</text:span> (2 years, during studies) - <text:span text:style-name="T9">Ecran Magazin</text:span><text:span text:style-name="T1"> Brasov</text:span></text:p>
      <text:p text:style-name="Job_20_title"><text:span text:style-name="T1"><text:tab/></text:span><text:span text:style-name="T11">Desktop publishing engineer</text:span></text:p>
      <text:p text:style-name="Tasks"><text:span text:style-name="T1"><text:tab/></text:span><text:span text:style-name="T5">Tasks:</text:span></text:p>
      <text:p text:style-name="Tasks_20_text"><text:span text:style-name="T1"><text:tab/><text:tab/>I worked in the</text:span> pre-press department in the DTP lab.</text:p>
      <text:p text:style-name="Tasks_20_text"><text:tab/><text:tab/>I managed a Windows, Mac and Linux network (disk, printer and Internet sharing).</text:p>
      <text:p text:style-name="Tasks_20_text"><text:span text:style-name="T20"><text:tab/><text:tab/>I used PageMaker, Quark and Photo</text:span><text:span text:style-name="T27">S</text:span><text:span text:style-name="T20">hop (PCs &amp; Mac).</text:span></text:p>
      <text:p text:style-name="Tasks_20_text"/>
      <text:p text:style-name="Tasks_20_text"/>
      <text:p text:style-name="Period"><text:tab/><text:span text:style-name="T1">1993 - 1994</text:span> (1 year, during studies) - <text:span text:style-name="T9">Monitor Mediafax</text:span><text:span text:style-name="T1"> Brasov</text:span></text:p>
      <text:p text:style-name="Job_20_title"><text:span text:style-name="T25"><text:tab/></text:span><text:span text:style-name="T24">Desktop publishing engineer</text:span></text:p>
      <text:p text:style-name="Tasks"><text:span text:style-name="T25"><text:tab/></text:span><text:span text:style-name="T26">Tasks:</text:span></text:p>
      <text:p text:style-name="Tasks_20_text"><text:tab/><text:tab/>I used PageMaker and Word in the pre-press division.</text:p>
      <text:p text:style-name="Tasks_20_text"/>
      <text:p text:style-name="Tasks_20_text"/>
      <text:p text:style-name="P2">Achievements</text:p>
      <text:p text:style-name="P4"><text:tab/>Several contributions to Linux kernel (accepted in mainline)</text:p>
      <text:p text:style-name="P4"><text:tab/><text:tab/>- I co-authored <text:span text:style-name="T9">sch_netem</text:span> (see kernel &gt;= 2.6.8-rc1)</text:p>
      <text:p text:style-name="P4"><text:tab/><text:tab/>- I added <text:span text:style-name="T9">u32 nfmark match</text:span></text:p>
      <text:p text:style-name="P4"><text:span text:style-name="T9"><text:tab/><text:tab/></text:span><text:span text:style-name="T8">- At least one of them used by MediaWiki organization</text:span></text:p>
      <text:p text:style-name="P4"><text:tab/><text:span text:style-name="T29"><text:tab/>- See also </text:span><text:a xlink:type="simple" xlink:href="http://kernel.embedromix.ro/kpatches/" text:style-name="Internet_20_link" text:visited-style-name="Visited_20_Internet_20_Link"><text:span text:style-name="T30">http://kernel.embedromix.ro/kpatches/</text:span></text:a></text:p>
      <text:p text:style-name="P11"/>
      <text:p text:style-name="P11"><text:tab/><text:span text:style-name="T59">Design network for a datacenter (BGP EVPN, VxLAN, LACP)</text:span></text:p>
      <text:p text:style-name="P11"/>
      <text:p text:style-name="P11"><text:tab/><text:span text:style-name="T37">Several GPLv2/3 projects:</text:span></text:p>
      <text:p text:style-name="P11"><text:tab/><text:tab/><text:span text:style-name="T37">check </text:span><text:a xlink:type="simple" xlink:href="http://kernel.embedromix.ro/us/" text:style-name="Internet_20_link" text:visited-style-name="Visited_20_Internet_20_Link"><text:span text:style-name="T37">http://kernel.embedromix.ro/us/</text:span></text:a></text:p>
      <text:p text:style-name="P11"><text:tab/><text:tab/><text:span text:style-name="T37">some of them published on FreshMeat (now FreeCode):</text:span></text:p>
      <text:p text:style-name="P4"><text:span text:style-name="T29"><text:tab/><text:tab/></text:span><text:a xlink:type="simple" xlink:href="http://freshmeat.net/projects/dinouml" text:style-name="Internet_20_link" text:visited-style-name="Visited_20_Internet_20_Link"><text:span text:style-name="T30">http://freshmeat.net/projects/dinouml</text:span></text:a><text:span text:style-name="T30">/</text:span></text:p>
      <text:p text:style-name="P4"><text:span text:style-name="T29"><text:tab/><text:tab/></text:span><text:a xlink:type="simple" xlink:href="http://freshmeat.net/projects/noca/" text:style-name="Internet_20_link" text:visited-style-name="Visited_20_Internet_20_Link"><text:span text:style-name="T32">http://freshmeat.net/projects/noca/</text:span></text:a></text:p>
      <text:p text:style-name="P4"><text:span text:style-name="T29"><text:tab/><text:tab/></text:span><text:a xlink:type="simple" xlink:href="http://freshmeat.net/projects/sch_dup/" text:style-name="Internet_20_link" text:visited-style-name="Visited_20_Internet_20_Link"><text:span text:style-name="T30">http://freshmeat.net/projects/sch_dup/</text:span></text:a></text:p>
      <text:p text:style-name="P4"><text:span text:style-name="T29"><text:tab/><text:tab/></text:span><text:a xlink:type="simple" xlink:href="http://freshmeat.net/projects/sch_ooo/" text:style-name="Internet_20_link" text:visited-style-name="Visited_20_Internet_20_Link"><text:span text:style-name="T30">http://freshmeat.net/projects/sch_ooo/</text:span></text:a></text:p>
      <text:p text:style-name="P4"><text:span text:style-name="T29"><text:tab/><text:tab/></text:span><text:a xlink:type="simple" xlink:href="http://freshmeat.net/projects/sch_log/" text:style-name="Internet_20_link" text:visited-style-name="Visited_20_Internet_20_Link"><text:span text:style-name="T30">http://freshmeat.net/projects/sch_log/</text:span></text:a></text:p>
      <text:p text:style-name="P4"><text:span text:style-name="T29"><text:tab/><text:tab/></text:span><text:a xlink:type="simple" xlink:href="http://freshmeat.net/projects/sesoma/" text:style-name="Internet_20_link" text:visited-style-name="Visited_20_Internet_20_Link"><text:span text:style-name="T30">http://freshmeat.net/projects/sesoma/</text:span></text:a></text:p>
      <text:p text:style-name="P15"><text:span text:style-name="T22"><text:tab/><text:tab/></text:span><text:a xlink:type="simple" xlink:href="http://freshmeat.net/projects/conn/" text:style-name="Internet_20_link" text:visited-style-name="Visited_20_Internet_20_Link"><text:span text:style-name="T21">http://kernel.embedromix.ro/kpatches/</text:span></text:a></text:p>
      <text:p text:style-name="P4"><text:span text:style-name="T29"><text:tab/><text:tab/></text:span><text:a xlink:type="simple" xlink:href="http://freshmeat.net/projects/pwatch/" text:style-name="Internet_20_link" text:visited-style-name="Visited_20_Internet_20_Link"><text:span text:style-name="T30">http://freshmeat.net/projects/pwatch/</text:span></text:a></text:p>
      <text:p text:style-name="P4"><text:span text:style-name="T29"><text:tab/><text:tab/>All freshmeat projects: </text:span><text:a xlink:type="simple" xlink:href="http://freshmeat.net/~catalinboie/" text:style-name="Internet_20_link" text:visited-style-name="Visited_20_Internet_20_Link"><text:span text:style-name="T31">http://freshmeat.net/~catalinboie/</text:span></text:a></text:p>
      <text:p text:style-name="P4"/>
      <text:p text:style-name="P4"><text:tab/><text:span text:style-name="T41">Git web hosting commercial project (but under Affero GPL):</text:span></text:p>
      <text:p text:style-name="P15"><text:span text:style-name="T20"><text:tab/><text:tab/></text:span><text:a xlink:type="simple" xlink:href="https://rocketgit.com/" text:style-name="Internet_20_link" text:visited-style-name="Visited_20_Internet_20_Link"><text:span text:style-name="T28">https://rocketgit.com/</text:span></text:a></text:p>
      <text:p text:style-name="P4"/>
      <text:p text:style-name="P4"><text:tab/>Giving Linux and Solaris classes for a big international company.</text:p>
      <text:p text:style-name="P4"/>
      <text:p text:style-name="P4"><text:tab/>Project manager of the IT division of a big Romanian health company (2001 - <text:span text:style-name="T48">2010</text:span>).</text:p>
      <text:p text:style-name="P4"/>
      <text:p text:style-name="P4"><text:tab/><text:span text:style-name="T37">Contributions to several FLOSS projects: asterisk, iproute2 etc.</text:span></text:p>
      <text:p text:style-name="P4"/>
      <text:p text:style-name="P15"><text:tab/>Web - Gnutella (peer-to-peer network) bridge (project done for an Italian company).</text:p>
      <text:p text:style-name="P4"/>
      <text:p text:style-name="P4"><text:tab/>Music/bands web portal (for an Italian company).</text:p>
      <text:p text:style-name="P4"/>
      <text:p text:style-name="P4"><text:tab/>Fake POP3 server (for an American company).</text:p>
      <text:p text:style-name="P4"/>
      <text:p text:style-name="P4"/>
      <text:p text:style-name="P2">Skills</text:p>
      <text:p text:style-name="P4"><text:tab/>Operating systems</text:p>
      <text:p text:style-name="P4"><text:tab/><text:tab/><text:span text:style-name="T9">Linux</text:span> (since 1994) - <text:span text:style-name="T9">expert</text:span></text:p>
      <text:p text:style-name="P4"><text:tab/><text:tab/>FreeBSD (since 2004) - <text:span text:style-name="T9">medium</text:span></text:p>
      <text:p text:style-name="P4"><text:tab/><text:tab/><text:span text:style-name="T9">Plan9</text:span> (since 2004) - <text:span text:style-name="T9">medium</text:span></text:p>
      <text:p text:style-name="P9"><text:tab/><text:tab/><text:span text:style-name="T1">Solaris (since 2005) - </text:span>medium</text:p>
      <text:p text:style-name="P10"><text:tab/><text:tab/><text:span text:style-name="T52">ContikiOS (since 2012) - </text:span><text:span text:style-name="T15">medium</text:span></text:p>
      <text:p text:style-name="P4"/>
      <text:p text:style-name="P4"><text:tab/>Programming languages</text:p>
      <text:p text:style-name="P4"><text:tab/><text:tab/><text:span text:style-name="T9">C</text:span> (since 1991) - <text:span text:style-name="T9">expert</text:span></text:p>
      <text:p text:style-name="P4"><text:tab/><text:tab/><text:span text:style-name="T9">PHP</text:span> (since 1999) - <text:span text:style-name="T9">expert</text:span></text:p>
      <text:p text:style-name="P4"><text:tab/><text:tab/>Assembler <text:span text:style-name="T37">(x86, mips, arm) </text:span>- <text:span text:style-name="T9">advanced</text:span></text:p>
      <text:p text:style-name="P4"><text:tab/><text:tab/>Java (since 2002) - <text:span text:style-name="T12">medium</text:span></text:p>
      <text:p text:style-name="P4"/>
      <text:p text:style-name="P4"><text:tab/>Databases</text:p>
      <text:p text:style-name="P4"><text:tab/><text:tab/><text:span text:style-name="T9">PostgreSQL</text:span> (since 1998) - <text:span text:style-name="T9">advanced</text:span></text:p>
      <text:p text:style-name="P4"><text:tab/><text:tab/><text:span text:style-name="T9">MySQL</text:span> (since 1999) - <text:span text:style-name="T9">advanced</text:span></text:p>
      <text:p text:style-name="P4"><text:tab/><text:tab/><text:span text:style-name="T9">Sqlite</text:span> (since 2004) - <text:span text:style-name="T9">advanced</text:span></text:p>
      <text:p text:style-name="P4"><text:tab/><text:tab/><text:span text:style-name="T9">Berkely DB</text:span> - <text:span text:style-name="T9">medium</text:span></text:p>
      <text:p text:style-name="P4"/>
      <text:p text:style-name="P4"><text:tab/>Web development</text:p>
      <text:p text:style-name="P4"><text:tab/><text:tab/>CGI (since 1999)</text:p>
      <text:p text:style-name="P4"><text:tab/><text:tab/><text:tab/>C, PHP, Perl, shell, MySQL, PostgreSQL, speed, <text:span text:style-name="T50">size</text:span> and security</text:p>
      <text:p text:style-name="P4"><text:soft-page-break/></text:p>
      <text:p text:style-name="P4"><text:tab/><text:tab/>HTML (since 1998)</text:p>
      <text:p text:style-name="P4"><text:tab/><text:tab/><text:tab/>Web design</text:p>
      <text:p text:style-name="P4"/>
      <text:p text:style-name="P4"><text:tab/><text:tab/>Image processing &amp; 3D (since 1996)</text:p>
      <text:p text:style-name="P4"><text:tab/><text:tab/><text:tab/>Gimp, PhotoShop, Blender, <text:span text:style-name="T37">Scribus</text:span></text:p>
      <text:p text:style-name="P4"/>
      <text:p text:style-name="P4"><text:tab/>Networking</text:p>
      <text:p text:style-name="P4"><text:tab/><text:tab/>IPv4 &amp; IPv6, <text:span text:style-name="T48">VLANs, VXLANs, bridges</text:span></text:p>
      <text:p text:style-name="P4"><text:tab/><text:tab/>Diskless workstation<text:span text:style-name="T37">s</text:span>, <text:span text:style-name="T48">Ceph, </text:span>NFS, <text:span text:style-name="T37">Samba, GlusterFS</text:span></text:p>
      <text:p text:style-name="P4"><text:tab/><text:tab/><text:span text:style-name="T48">VPNs, </text:span>Tunnels, NAT, multicast</text:p>
      <text:p text:style-name="P4"><text:tab/><text:tab/><text:span text:style-name="T48">High-performance c</text:span>lient/server applications</text:p>
      <text:p text:style-name="P4"><text:tab/><text:tab/>QOS (Netem, HTB, CBQ, TBF)</text:p>
      <text:p text:style-name="P4"><text:tab/><text:tab/>Differentiated services</text:p>
      <text:p text:style-name="P4"><text:tab/><text:tab/>IPSec</text:p>
      <text:p text:style-name="P4"><text:tab/><text:tab/>Policy routing, BGP <text:span text:style-name="T59">(+EVPN)</text:span>, OSPF</text:p>
      <text:p text:style-name="P4"><text:tab/><text:tab/>Firewalls <text:span text:style-name="T48">(ip[6]tables, ebtables)</text:span></text:p>
      <text:p text:style-name="P4"><text:tab/><text:tab/>P2P technology</text:p>
      <text:p text:style-name="P4"><text:tab/><text:tab/><text:span text:style-name="T37">Traffic dissection </text:span><text:span text:style-name="T48">(tcpdump, </text:span><text:span text:style-name="T53">wireshark</text:span><text:span text:style-name="T48">)</text:span></text:p>
      <text:p text:style-name="P4"><text:tab/><text:tab/><text:span text:style-name="T51">Implemented RPL (Ripple – meshing protocol) by reading the RFC</text:span></text:p>
      <text:p text:style-name="P4"><text:tab/><text:tab/><text:span text:style-name="T54">Cumulus Linux (since 2017)</text:span></text:p>
      <text:p text:style-name="P4"/>
      <text:p text:style-name="P4"><text:tab/>Distributed programs &amp; clusters</text:p>
      <text:p text:style-name="P4"><text:tab/><text:tab/>PVM</text:p>
      <text:p text:style-name="P4"><text:tab/><text:tab/>9grid</text:p>
      <text:p text:style-name="P4"/>
      <text:p text:style-name="P4"><text:tab/>Virtualization</text:p>
      <text:p text:style-name="P4"><text:span text:style-name="T1"><text:tab/><text:tab/>user-mode-linux </text:span>- building/running a lot of Linux virtual machines</text:p>
      <text:p text:style-name="P4"><text:tab/><text:tab/><text:span text:style-name="T40">libvirt/</text:span>qemu/<text:span text:style-name="T37">KVM</text:span> - emulation of different OSs</text:p>
      <text:p text:style-name="P4"/>
      <text:p text:style-name="P4"><text:tab/><text:span text:style-name="T37">Security:</text:span></text:p>
      <text:p text:style-name="P4"><text:tab/><text:tab/><text:span text:style-name="T37">SELinux (admin and policy writing)</text:span></text:p>
      <text:p text:style-name="P4"><text:tab/><text:tab/><text:span text:style-name="T37">Familiar with top security problems for code (XSS, </text:span><text:span text:style-name="T48">SQL injection, </text:span><text:span text:style-name="T37">XSRF etc.)</text:span></text:p>
      <text:p text:style-name="P4"/>
      <text:p text:style-name="P7"><text:tab/><text:span text:style-name="T39">Performance and optimization analysis</text:span></text:p>
      <text:p text:style-name="P7"><text:tab/><text:tab/><text:span text:style-name="T39">perf</text:span></text:p>
      <text:p text:style-name="P7"><text:tab/><text:tab/><text:span text:style-name="T39">valgrind (memcheck &amp; helgrind)</text:span></text:p>
      <text:p text:style-name="P13"><text:tab/><text:tab/>strace</text:p>
      <text:p text:style-name="P7"/>
      <text:p text:style-name="P7"><text:tab/>SCM</text:p>
      <text:p text:style-name="P7"><text:tab/><text:tab/>git (used for Linux kernel development and a lot of other projects)</text:p>
      <text:p text:style-name="P7"><text:tab/><text:tab/>subversion</text:p>
      <text:p text:style-name="P7"/>
      <text:p text:style-name="P7"><text:tab/>Telephony</text:p>
      <text:p text:style-name="P4"><text:tab/><text:tab/>Asterisk</text:p>
      <text:p text:style-name="P4"/>
      <text:p text:style-name="P4"><text:tab/>Teaching abilities</text:p>
      <text:p text:style-name="P4"><text:tab/><text:tab/>Linux (<text:span text:style-name="T37">all</text:span> levels)</text:p>
      <text:p text:style-name="P4"><text:tab/><text:tab/><text:span text:style-name="T37">Programming (all levels)</text:span></text:p>
      <text:p text:style-name="P4"><text:tab/><text:tab/><text:span text:style-name="T37">Security (all levels)</text:span></text:p>
      <text:p text:style-name="P4"><text:tab/><text:tab/>Solaris (for beginners and middle level)</text:p>
      <text:p text:style-name="P4"/>
      <text:p text:style-name="P4"/>
      <text:p text:style-name="P2">Languages</text:p>
      <text:p text:style-name="P4"><text:tab/>English (good)</text:p>
      <text:p text:style-name="P4"><text:tab/>Romanian (native language)</text:p>
      <text:p text:style-name="P4"/>
      <text:p text:style-name="P4"/>
      <text:p text:style-name="P2">Personal info</text:p>
      <text:p text:style-name="P4"><text:tab/>I do n<text:span text:style-name="T33">o</text:span>t smoke and don't drink coffee.</text:p>
      <text:p text:style-name="P4"><text:tab/><text:span text:style-name="T33">I do not take care of personal things at work.</text:span></text:p>
      <text:p text:style-name="P4"><text:tab/>Easy adaptability and integration as individual or in a team.</text:p>
      <text:p text:style-name="P4"/>
      <text:p text:style-name="P4"/>
      <text:p text:style-name="P2">Hobbies</text:p>
      <text:p text:style-name="P4"><text:tab/><text:span text:style-name="T37">Programming, microcontrollers</text:span></text:p>
      <text:p text:style-name="P4"/>
      <text:p text:style-name="P4"/>
      <text:p text:style-name="P2">Other things</text:p>
      <text:p text:style-name="P8"><text:tab/><text:span text:style-name="T42">My style:</text:span></text:p>
      <text:p text:style-name="P14"><text:tab/><text:tab/>unit testing “rules” (also for deployments)</text:p>
      <text:p text:style-name="P14"><text:tab/><text:tab/>always check error codes</text:p>
      <text:p text:style-name="P14"><text:tab/><text:tab/>short functions, 80 chars lines, code must be easy to read even if larger, no code duplication</text:p>
      <text:p text:style-name="P14"><text:tab/><text:tab/>valgrind “rules”</text:p>
      <text:p text:style-name="P14"><text:tab/><text:tab/>love bug hunting <text:span text:style-name="T49">(especially hard ones)</text:span></text:p>
      <text:p text:style-name="P14"><text:tab/><text:tab/>backward compatibility is <text:span text:style-name="T49">critical</text:span></text:p>
      <text:p text:style-name="P14"><text:soft-page-break/><text:tab/><text:tab/>learn something every day</text:p>
      <text:p text:style-name="P4"><text:tab/><text:span text:style-name="T42">Plans for future: fastest open source web server in the world, improving RocketGit, more contributions to Linux kernel.</text:span></text:p>
      <text:p text:style-name="P4"><text:tab/>I have a driver license (category B).</text:p>
      <text:p text:style-name="P4"><text:tab/>You can find <text:span text:style-name="T34">the </text:span>last version <text:span text:style-name="T34">of this CV </text:span>at: <text:a xlink:type="simple" xlink:href="http://kernel.embedromix.ro/cv/" text:style-name="Internet_20_link" text:visited-style-name="Visited_20_Internet_20_Link"><text:span text:style-name="T30">http://kernel.embedromix.ro/cv/</text:span></text:a></text:p>
      <text:p text:style-name="P11"><text:tab/><text:span text:style-name="T34">Sites that I read daily: planet.kernel.org, lwn.net, phoronix.com, linuxtoday.com and osnews.com.</text:span></text:p>
      <text:p text:style-name="P11"><text:tab/><text:span text:style-name="T37">My name without localization: Traian-Catalin BOIE.</text:span></text:p>
      <text:p text:style-name="P12"><text:tab/>CV version: 2.1<text:span text:style-name="T59">6</text:span></text:p>
      <text:p text:style-name="P12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StarSymbol" svg:font-family="StarSymbol" style:font-charset="x-symbol"/>
    <style:font-face style:name="Lucidasans1" svg:font-family="Lucidasans"/>
    <style:font-face style:name="Bitstream Vera Sans Mono" svg:font-family="'Bitstream Vera Sans Mono'" style:font-family-generic="modern" style:font-pitch="fixed"/>
    <style:font-face style:name="Bitstream Vera Sans1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Bitstream Vera Serif" svg:font-family="'Bitstream Vera Serif'" style:font-family-generic="roman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adornments="Bold" style:font-family-generic="swiss" style:font-pitch="variable"/>
    <style:font-face style:name="Liberation Sans1" svg:font-family="'Liberation Sans'" style:font-adornments="Regular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Bitstream Vera Serif" fo:font-size="12pt" fo:language="en" fo:country="US" style:font-name-asian="Bitstream Vera Sans1" style:font-size-asian="12pt" style:language-asian="zxx" style:country-asian="none" style:font-name-complex="Lucida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Bitstream Vera Serif" fo:font-size="12pt" fo:language="en" fo:country="US" style:font-name-asian="Bitstream Vera Sans1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in" fo:margin-right="0in" fo:text-indent="0in" style:auto-text-indent="false" style:page-number="auto">
        <style:tab-stops>
          <style:tab-stop style:position="0.3902in"/>
          <style:tab-stop style:position="0.7902in"/>
        </style:tab-stops>
      </style:paragraph-properties>
      <style:text-properties style:font-name="Liberation Sans1" fo:font-family="'Liberation Sans'" style:font-style-name="Regular" style:font-family-generic="swiss" style:font-pitch="variable" fo:font-size="9pt" fo:language="en" fo:country="GB" style:letter-kerning="false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Bitstream Vera Sans" fo:font-family="'Bitstream Vera Sans'" style:font-family-generic="swiss" style:font-pitch="variable" fo:font-size="14pt" style:font-name-asian="Mincho" style:font-family-asian="Mincho" style:font-pitch-asian="variable" style:font-size-asian="14pt" style:font-name-complex="Lucidasans" style:font-family-complex="Lucidasans" style:font-pitch-complex="variable" style:font-size-complex="14pt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0pt" fo:font-style="italic" style:font-size-asian="10pt" style:font-style-asian="italic" style:font-name-complex="Lucidasans1" style:font-family-complex="Lucidasans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Bitstream Vera Sans Mono" fo:font-family="'Bitstream Vera Sans Mono'" style:font-family-generic="modern" style:font-pitch="fixed" fo:font-size="10pt" style:font-name-asian="Bitstream Vera Sans Mono" style:font-family-asian="'Bitstream Vera Sans Mono'" style:font-family-generic-asian="modern" style:font-pitch-asian="fixed" style:font-size-asian="10pt" style:font-name-complex="Bitstream Vera Sans Mono" style:font-family-complex="'Bitstream Vera Sans Mono'" style:font-family-generic-complex="modern" style:font-pitch-complex="fixed" style:font-size-complex="10pt"/>
    </style:style>
    <style:style style:name="Sectiune" style:family="paragraph" style:next-style-name="Standard" style:class="chapter" style:master-page-name="">
      <style:paragraph-properties fo:text-align="start" style:justify-single-word="false" fo:orphans="2" fo:widows="2" style:page-number="auto" fo:keep-with-next="always"/>
      <style:text-properties style:font-name="Liberation Sans2" fo:font-family="'Liberation Sans'" style:font-style-name="Bold" style:font-family-generic="swiss" style:font-pitch="variable" fo:font-size="11pt" fo:language="en" fo:country="GB" fo:font-weight="bold"/>
    </style:style>
    <style:style style:name="SubSection" style:family="paragraph" style:parent-style-name="Standard" style:next-style-name="Standard" style:class="text">
      <style:paragraph-properties fo:margin-left="0.5in" fo:margin-right="0in" fo:text-indent="0in" style:auto-text-indent="false"/>
    </style:style>
    <style:style style:name="Period" style:family="paragraph" style:parent-style-name="Standard" style:next-style-name="Job_20_title" style:master-page-name="">
      <style:paragraph-properties fo:keep-together="auto" fo:orphans="0" fo:widows="0" style:page-number="auto" fo:keep-with-next="always"/>
    </style:style>
    <style:style style:name="Job_20_title" style:display-name="Job title" style:family="paragraph" style:parent-style-name="Period" style:next-style-name="Standard" style:master-page-name="">
      <style:paragraph-properties fo:keep-together="auto" fo:orphans="0" fo:widows="0" style:page-number="auto"/>
      <style:text-properties fo:font-size="10pt" fo:font-weight="bold"/>
    </style:style>
    <style:style style:name="Tasks" style:family="paragraph" style:parent-style-name="Job_20_title" style:next-style-name="Standard" style:master-page-name="">
      <style:paragraph-properties style:page-number="auto"/>
      <style:text-properties fo:font-size="9pt" fo:font-weight="normal"/>
    </style:style>
    <style:style style:name="Tasks_20_text" style:display-name="Tasks text" style:family="paragraph" style:parent-style-name="Standard" style:master-page-name="">
      <style:paragraph-properties fo:margin-left="0in" fo:margin-right="0in" fo:orphans="2" fo:widows="2" fo:text-indent="0in" style:auto-text-indent="false" style:page-number="auto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Endnote_20_Symbol" style:display-name="Endnote Symbol" style:family="text"/>
    <style:style style:name="Numbering_20_Symbols" style:display-name="Numbering Symbols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701in" fo:page-height="11.6902in" style:num-format="1" style:print-orientation="portrait" fo:margin-top="0.3902in" fo:margin-bottom="0.3902in" fo:margin-left="0.7902in" fo:margin-right="0.3902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701in" fo:page-height="11.6902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1.3.2$Linux_X86_64 LibreOffice_project/10$Build-2</meta:generator>
    <meta:creation-date>2005-06-03T07:42:27</meta:creation-date>
    <dc:date>2021-06-05T09:22:12.950271485</dc:date>
    <meta:print-date>2005-06-15T20:02:58</meta:print-date>
    <dc:language>en-US</dc:language>
    <meta:editing-cycles>176</meta:editing-cycles>
    <meta:editing-duration>PT6H26M37S</meta:editing-duration>
    <meta:document-statistic meta:table-count="0" meta:image-count="0" meta:object-count="0" meta:page-count="4" meta:paragraph-count="186" meta:word-count="994" meta:character-count="7329" meta:non-whitespace-character-count="6228"/>
    <meta:user-defined meta:name="Info 1"/>
    <meta:user-defined meta:name="Info 2"/>
    <meta:user-defined meta:name="Info 3"/>
    <meta:user-defined meta:name="Info 4"/>
  </office:meta>
</office:document-meta>
</file>